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trekk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055 </text:p>
            <text:p text:style-name="common-al"> Omschrijving: optrekken v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heldenlaan 92 5612GA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Besluitdatum: 27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05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49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55</meta:user-defined>
    <meta:user-defined meta:name="DCTERMS.abstract">optrekk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optrekken van de gevel</meta:user-defined>
    <meta:user-defined meta:name="OVERHEIDop.datumEindeReactietermijn">2025-01-23</meta:user-defined>
    <meta:user-defined meta:name="OVERHEIDop.terinzageleggingBG">https://publicaties.eindhoven.nl/dossier/EHV-ZP2024-00605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94</meta:user-defined>
    <meta:user-defined meta:name="OVERHEIDop.GmbID/DC.identifier">gmb-2024-502494</meta:user-defined>
    <meta:user-defined meta:name="OVERHEIDop.versieInformatie"/>
  </office:meta>
</office:document-meta>
</file>