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 roeigebouw, De Nieuwe Hav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Haven Delft |het bouwen van een nieuw roeigebouw, 13-0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24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73</meta:user-defined>
    <meta:user-defined meta:name="DCTERMS.abstract">Nieuwbouw roeigebouw D.S.R.V. Lag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nieuw roeigebouw, De Nieuwe Haven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2493</meta:user-defined>
    <meta:user-defined meta:name="OVERHEIDop.GmbID/DC.identifier">gmb-2024-502493</meta:user-defined>
    <meta:user-defined meta:name="OVERHEIDop.versieInformatie"/>
  </office:meta>
</office:document-meta>
</file>