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incent van Goghstraat 8 -39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duurzamen van woningen, Vincent van Goghstraat 8 - 39, in Lienden (25-11-2024) (geen bezwaar mogelijk), ODR241555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249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9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9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415553</meta:user-defined>
    <dc:language>nl</dc:language>
    <meta:user-defined meta:name="OVERHEIDop.locatietype/OVERHEIDop.gebiedsmarkering">Adres</meta:user-defined>
    <meta:user-defined meta:name="DC.title">Omgevingsvergunning aangevraagd, Vincent van Goghstraat 8 -39 in Liend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2491</meta:user-defined>
    <meta:user-defined meta:name="OVERHEIDop.GmbID/DC.identifier">gmb-2024-502491</meta:user-defined>
    <meta:user-defined meta:name="OVERHEIDop.versieInformatie"/>
  </office:meta>
</office:document-meta>
</file>