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reiden van een woning op de eerste verdieping, Ringersstraat 8 7424CM Deventer, [DVT00L04999] Deventer L 49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104</text:p>
            <text:p text:style-name="common-al">
            <text:span text:style-name="nadrukvet">Verzenddatum besluit:</text:span> 30-01-2024</text:p>
            <text:p text:style-name="common-al">
            <text:span text:style-name="nadrukvet">Locatie:</text:span> Ringersstraat 8 7424CM Deventer, [DVT00L04999] Deventer L 4999 </text:p>
            <text:p text:style-name="common-al">
            <text:span text:style-name="nadrukvet">Projectomschrijving:</text:span> het uitbreiden van een woning op de eerste verdiep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249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4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104</meta:user-defined>
    <meta:user-defined meta:name="DCTERMS.abstract">het uitbreiden van een woning op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uitbreiden van een woning op de eerste verdieping, Ringersstraat 8 7424CM Deventer, [DVT00L04999] Deventer L 4999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249</meta:user-defined>
    <meta:user-defined meta:name="OVERHEIDop.GmbID/DC.identifier">gmb-2024-50249</meta:user-defined>
    <meta:user-defined meta:name="OVERHEIDop.versieInformatie"/>
  </office:meta>
</office:document-meta>
</file>