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reekamplaan 12, 1911LJ Uitgeest, het plaatsen van een dakkapel  (voorzijde), verzenddatum 27 november 2024 (Z2024-0000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24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192</meta:user-defined>
    <meta:user-defined meta:name="DCTERMS.abstract">Breekamplaan 12, 1911LJ Uitgeest, het plaatsen van een dakkapel  (voorzijde), verzenddatum 27 november 2024 (Z2024-00006192)</meta:user-defined>
    <dc:language>nl</dc:language>
    <meta:user-defined meta:name="OVERHEIDop.locatietype/OVERHEIDop.gebiedsmarkering">Vlak</meta:user-defined>
    <meta:user-defined meta:name="DC.title">Gemeente Uitgeest, aanvraag omgevingsvergunning (regulier) verleend, Breekamplaan 12, 1911LJ Uitgeest, het plaatsen van een dakkapel  (voorzijde), verzenddatum 27 november 2024 (Z2024-00006192)</meta:user-defined>
    <meta:user-defined meta:name="DCTERMS.W3CDTF/DCTERMS.available">2024-11-29</meta:user-defined>
    <meta:user-defined meta:name="DCTERMS.W3CDTF/OVERHEIDop.jaargang">2024</meta:user-defined>
    <meta:user-defined meta:name="OVERHEIDop.publicationIssue">502484</meta:user-defined>
    <meta:user-defined meta:name="OVERHEIDop.GmbID/DC.identifier">gmb-2024-502484</meta:user-defined>
    <meta:user-defined meta:name="OVERHEIDop.versieInformatie"/>
  </office:meta>
</office:document-meta>
</file>