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B!RTH en L!CHT op vrijdag 13 december en zaterdag 14 december 2024 in de Koepelkerk aan de Kerkring 19 in Willemstad (verzonden 18 november 2024).</text:p>
              </text:list-item>
              <text:list-item text:style-override="id1-3-2-1-1-3-2">
                <text:number>2.</text:number>
                <text:p text:style-name="al">Het organiseren van de Kerstfair on foot op zondag 8 december in het centrum van Fijnaart (verzonden 25 november 2024).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Als u over een DigiD beschikt kunt u ook digitaal een bezwaarschrift indienen op de website van de gemeente Moerdijk.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48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Evenementen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480</meta:user-defined>
    <meta:user-defined meta:name="OVERHEIDop.GmbID/DC.identifier">gmb-2024-502480</meta:user-defined>
    <meta:user-defined meta:name="OVERHEIDop.versieInformatie"/>
  </office:meta>
</office:document-meta>
</file>