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melding Besluit activiteiten leefomgeving, Akkerpad 3-10 i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 Nathan Projects B.V.</text:p>
            <text:p text:style-name="common-al">Locatie:  De woningen aan het Akkerpad 3-10 in Son en Breugel </text:p>
            <text:p text:style-name="common-al">Activiteit:  Bodemenergiesysteem, de aanleg van 8 gesloten bodemenergiesystemen</text:p>
            <text:p text:style-name="common-al">Datum melding: 12 november 2024</text:p>
            <text:p text:style-name="common-al">DSO verzoeknummer: 202411200058</text:p>
            <text:p text:style-name="common-al">Een melding ingevolge het Bal betreft uitsluitend een kennisgeving. Er is geen mogelijkheid om tegen een melding bezwaar te maken. Deze melding is eerder ingediend met andere uitvoerders.</text:p>
            <text:p text:style-name="last-al">Aan deze procedure is het zaaknummer Z-2024-01931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0246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6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319</meta:user-defined>
    <dc:language>nl</dc:language>
    <meta:user-defined meta:name="OVERHEIDop.locatietype/OVERHEIDop.gebiedsmarkering">Weg</meta:user-defined>
    <meta:user-defined meta:name="DC.title">Gemeente Son en Breugel melding Besluit activiteiten leefomgeving, Akkerpad 3-10 in Son en Breug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468</meta:user-defined>
    <meta:user-defined meta:name="OVERHEIDop.GmbID/DC.identifier">gmb-2024-502468</meta:user-defined>
    <meta:user-defined meta:name="OVERHEIDop.versieInformatie"/>
  </office:meta>
</office:document-meta>
</file>