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20: Nieuwe aanvraag omgevingsvergunning, kappen van 3 taxuss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20, kappen van 3 taxussen, Z24.473676, ontvangen op 25-1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246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6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6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ssenboslaan 20: Nieuwe aanvraag omgevingsvergunning, kappen van 3 taxussen, gemeente Wageningen (enkelvoudige kap), reguliere procedure</meta:user-defined>
    <meta:user-defined meta:name="DCTERMS.W3CDTF/DCTERMS.available">2024-11-29</meta:user-defined>
    <meta:user-defined meta:name="DCTERMS.W3CDTF/OVERHEIDop.jaargang">2024</meta:user-defined>
    <meta:user-defined meta:name="OVERHEIDop.publicationIssue">502467</meta:user-defined>
    <meta:user-defined meta:name="OVERHEIDop.GmbID/DC.identifier">gmb-2024-502467</meta:user-defined>
    <meta:user-defined meta:name="OVERHEIDop.versieInformatie"/>
  </office:meta>
</office:document-meta>
</file>