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Hoijserstraat – Houtbroekstraat nabij Hoijserstraat 2,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Enexis Netbeheer B.V.</text:p>
            <text:p text:style-name="common-al">Locatie: Hoijserstraat – Houtbroekstraat nabij Hoijserstraat 2 te Someren</text:p>
            <text:p text:style-name="common-al">Activiteit: Het behandelen, regelen en meten van aardgas</text:p>
            <text:p text:style-name="common-al">Voor: De vervanging van een aardgas districtstation</text:p>
            <text:p text:style-name="common-al">Datum melding: 13 november 2024</text:p>
            <text:p text:style-name="common-al">DSO verzoeknummer: 20241113 01831 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9468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0246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6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6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9468 </meta:user-defined>
    <dc:language>nl</dc:language>
    <meta:user-defined meta:name="OVERHEIDop.locatietype/OVERHEIDop.gebiedsmarkering">Adres</meta:user-defined>
    <meta:user-defined meta:name="DC.title">Gemeente Someren, melding Besluit activiteiten leefomgeving, Hoijserstraat – Houtbroekstraat nabij Hoijserstraat 2, Someren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463</meta:user-defined>
    <meta:user-defined meta:name="OVERHEIDop.GmbID/DC.identifier">gmb-2024-502463</meta:user-defined>
    <meta:user-defined meta:name="OVERHEIDop.versieInformatie"/>
  </office:meta>
</office:document-meta>
</file>