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asheseweg 89A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4 besloten om de beslistermijn voor de aanvraag met zaaknummer Z2024-00009892 voor het uitbreiden van het McDonalds restaurant op locatie <text:span text:style-name="nadrukvet">Maasheseweg 89A, 5804AB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en)</text:p>
              </text:list-item>
              <text:list-item text:style-override="id1-3-2-1-1-4-3">
                <text:number>•</text:number>
                <text:p text:style-name="al">Omgevingsplanactiviteit (Aanleggen)</text:p>
              </text:list-item>
              <text:list-item text:style-override="id1-3-2-1-1-4-4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46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referentienummer">Rx.Mission zaak Z2024-00009892</meta:user-defined>
    <meta:user-defined meta:name="DCTERMS.abstract">Betreft: Beschikking verlenging beslistermijn Omgevingsvergunning - Maasheseweg 89A, 5804AB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Maasheseweg 89A, 5804AB Venray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460</meta:user-defined>
    <meta:user-defined meta:name="OVERHEIDop.GmbID/DC.identifier">gmb-2024-502460</meta:user-defined>
    <meta:user-defined meta:name="OVERHEIDop.versieInformatie"/>
  </office:meta>
</office:document-meta>
</file>