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nieuwbouw 5 woningen A.J. van der Moolenstraat bouwnummer 1 t/m 5 op de locatie A J van der Moolenstraat 47 in Zandvoort, zaaknummer ODIJ-Z-23-134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024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nieuwbouw 5 woningen A.J. van der Moolenstraat bouwnummer 1 t/m 5 op de locatie A J van der Moolenstraat 47 in Zandvoort, zaaknummer ODIJ-Z-23-134080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246</meta:user-defined>
    <meta:user-defined meta:name="OVERHEIDop.GmbID/DC.identifier">gmb-2024-50246</meta:user-defined>
    <meta:user-defined meta:name="OVERHEIDop.versieInformatie"/>
  </office:meta>
</office:document-meta>
</file>