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ynroas naast 15 in Sexbierum, De Wynroas 13 Sexbier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4-225484 voor een omgevingsvergunning op locatie De Wynroas naast 15 in Sexbierum, De Wynroas 13 Sexbierum. De vergunning is verleend. Het besluit betreft het bouwen van een woning (6185BOS). </text:p>
            <text:p text:style-name="common-al"/>
            <text:p text:style-name="common-al">Het besluit is verzonden op 27-11-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0245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45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5484</meta:user-defined>
    <meta:user-defined meta:name="DCTERMS.abstract">Verleende omgevingsvergunning voor het bouwen van een woning (6185BOS) op locatie De Wynroas naast 15 in Sexbierum, De Wynroas 13 Sexbierum.</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De Wynroas naast 15 in Sexbierum, De Wynroas 13 Sexbierum</meta:user-defined>
    <meta:user-defined meta:name="DCTERMS.W3CDTF/DCTERMS.available">2024-11-29</meta:user-defined>
    <meta:user-defined meta:name="DCTERMS.W3CDTF/OVERHEIDop.jaargang">2024</meta:user-defined>
    <meta:user-defined meta:name="OVERHEIDop.publicationIssue">502453</meta:user-defined>
    <meta:user-defined meta:name="OVERHEIDop.GmbID/DC.identifier">gmb-2024-502453</meta:user-defined>
    <meta:user-defined meta:name="OVERHEIDop.versieInformatie"/>
  </office:meta>
</office:document-meta>
</file>