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en slopen van de schuur, Braamtseweg 13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ontvangen waarvoor geen vergunningsplicht geldt voor de locatie Braamtseweg 13, 7035CT Kilder. De melding is geregistreerd onder zaaknummer Z2024-000017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24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37</meta:user-defined>
    <meta:user-defined meta:name="DCTERMS.abstract">Betreft: melding op locatie Braamtseweg 13, 7035CT Kilder</meta:user-defined>
    <dc:language>nl</dc:language>
    <meta:user-defined meta:name="OVERHEIDop.locatietype/OVERHEIDop.gebiedsmarkering">Vlak</meta:user-defined>
    <meta:user-defined meta:name="DC.title">Melding het saneren van asbest en slopen van de schuur, Braamtseweg 13, 7035CT Kild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49</meta:user-defined>
    <meta:user-defined meta:name="OVERHEIDop.GmbID/DC.identifier">gmb-2024-502449</meta:user-defined>
    <meta:user-defined meta:name="OVERHEIDop.versieInformatie"/>
  </office:meta>
</office:document-meta>
</file>