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ctieplan Geluid Veldhoven 2024 - 2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 maakt bekend dat u het ontwerp Actieplan geluid 2024 – 2029 kunt bekijken.</text:p>
            <text:p text:style-name="common-al">Een Actieplan Geluid is verplicht op grond van artikel 3.6 Omgevingswet en vloeit voort uit de Europese Richtlijn omgevingslawaai in Nederland. Elke 5 jaar moeten Agglomeraties verplicht een Actieplan Geluid maken.</text:p>
            <text:p text:style-name="common-al">De gemeente Veldhoven maakt deel uit van de agglomeratie Eindhoven. Met de geluidkaarten berekenen we hoeveel geluid van wegverkeer of industrie er gemiddeld rond woningen is. Op basis van de geluidkaart maken we een actieplan geluid. In het actieplan geluid staat wat de voornemens zijn, om geluidhinder in te beperken voor de periode 2024 t/m 2029. Deze voornemens gaan alleen over geluidbronnen waarvan de gemeente beheerder is. Lawaai van vliegtuigen, evenementen of horeca valt niet onder het plan.</text:p>
            <text:p text:style-name="common-al">
            <text:span text:style-name="nadrukvet">Waar en tot wanneer kunt u het ontwerp Actieplan Geluid 2024 – 2029 inzien?</text:span>
          </text:p>
            <text:p text:style-name="common-al">Het ontwerp Actieplan geluid (inclusief de bijlagen) liggen van 29 november 2024 voor een periode van 6 weken (tot en met 9 januari 2025) digitaal ter inzage. U kunt het ontwerp besluit en de daarop betrekking hebbende stukken in het digitale gemeenteblad bekijken op www.officielebekendmakingen.nl. De documenten vind u via ‘Bekijk documenten’ (zie linker kolom).</text:p>
            <text:p text:style-name="common-al">
            <text:span text:style-name="nadrukvet">Wilt u uw mening kenbaar make</text:span>
            <text:span text:style-name="nadrukvet">n?</text:span>
          </text:p>
            <text:p text:style-name="common-al">Tijdens de inzagetermijn kunt u uw zienswijze op het ontwerp Actieplan geluid geven. Dit kan op de volgende manieren:</text:p>
            <text:p text:style-name="common-al">• Een zienswijze kan schriftelijk worden ingediend bij het College van burgemeester en wethouders van de gemeente Veldhoven, Postbus 10101, 5500 GA Veldhoven.</text:p>
            <text:p text:style-name="common-al">• Een zienswijze kan deze periode mondelinge ingediend worden op afspraak. Hiervoor kan telefonisch een afspraak worden gemaakt met team VTH via telefoonnummer: 14 040</text:p>
            <text:p text:style-name="common-al">
            <text:span text:style-name="nadrukvet">Geen bezwaar of beroep</text:span>
          </text:p>
            <text:p text:style-name="last-al">Na het verwerken van de ingediende reacties op het Actieplan geluid en definitieve vaststelling is geen bezwaar of beroep meer mogelijk. Het Actieplan bestaat alleen uit beleidsvoornemens en voorgenomen maatregelen. Het is niet gericht op directe rechtsgevol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244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4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4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Veldhoven</meta:user-defined>
    <meta:user-defined meta:name="OVERHEID.Informatietype/DC.type">officiële publicatie</meta:user-defined>
    <meta:user-defined meta:name="OVERHEIDop.Rubriek/DC.type">participatie</meta:user-defined>
    <meta:user-defined meta:name="OVERHEID.Gemeente/OVERHEID.authority">Veldhoven</meta:user-defined>
    <meta:user-defined meta:name="OVERHEID.Gemeente/DCTERMS.publisher">Veldhov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 Actieplan Geluid Veldhoven 2024 - 2029</meta:user-defined>
    <meta:user-defined meta:name="OVERHEIDop.datumEindeReactietermijn">2025-01-09</meta:user-defined>
    <meta:user-defined meta:name="OVERHEIDop.TilID/OVERHEIDop.terinzageleggingOP">til-2024-36030</meta:user-defined>
    <meta:user-defined meta:name="DCTERMS.W3CDTF/DCTERMS.available">2024-11-29</meta:user-defined>
    <meta:user-defined meta:name="DCTERMS.W3CDTF/OVERHEIDop.jaargang">2024</meta:user-defined>
    <meta:user-defined meta:name="OVERHEIDop.publicationIssue">502442</meta:user-defined>
    <meta:user-defined meta:name="OVERHEIDop.GmbID/DC.identifier">gmb-2024-502442</meta:user-defined>
    <meta:user-defined meta:name="OVERHEIDop.versieInformatie"/>
  </office:meta>
</office:document-meta>
</file>