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 en slopen van de schuur, Braamtseweg 13, 7035CT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is een melding ontvangen waarvoor geen vergunningsplicht geldt voor de locatie Braamtseweg 13, 7035CT Kilder. De melding is geregistreerd onder zaaknummer Z2024-0000173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244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4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4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37</meta:user-defined>
    <meta:user-defined meta:name="DCTERMS.abstract">Betreft: melding op locatie Braamtseweg 13, 7035CT Kilder</meta:user-defined>
    <dc:language>nl</dc:language>
    <meta:user-defined meta:name="OVERHEIDop.locatietype/OVERHEIDop.gebiedsmarkering">Vlak</meta:user-defined>
    <meta:user-defined meta:name="DC.title">Melding het saneren van asbest en slopen van de schuur, Braamtseweg 13, 7035CT Kilder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440</meta:user-defined>
    <meta:user-defined meta:name="OVERHEIDop.GmbID/DC.identifier">gmb-2024-502440</meta:user-defined>
    <meta:user-defined meta:name="OVERHEIDop.versieInformatie"/>
  </office:meta>
</office:document-meta>
</file>