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35607656i0a87a544-7df1-42a6-a9d0-f028249eac1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Kromme Waal 14 opheffen gehandicaptenparkeerplaats kenteken 09-KNK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romme Waal 14 met kenteken 09-KNK-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romme Waal 14 (parkeervaknummer 122017487565) met kenteken 09-KNK-9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3.9mm" svg:height="99mm"><draw:image xlink:href="Pictures/Afbeelding735607656i0a87a544-7df1-42a6-a9d0-f028249eac19.png" xlink:type="simple"/></draw:frame></text:p>
            </text:section></draw:text-box></draw:frame>
          </text:p>
            <text:p text:style-name="common-al">Amsterdam, 27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3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3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3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romme Waal 14 opheffen gehandicaptenparkeerplaats kenteken 09-KNK-9 - Kromme Waal 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romme Waal 14 opheffen gehandicaptenparkeerplaats kenteken 09-KNK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Kromme Waal 14 opheffen gehandicaptenparkeerplaats kenteken 09-KNK-9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37</meta:user-defined>
    <meta:user-defined meta:name="OVERHEIDop.GmbID/DC.identifier">gmb-2024-502437</meta:user-defined>
    <meta:user-defined meta:name="OVERHEIDop.versieInformatie"/>
  </office:meta>
</office:document-meta>
</file>