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 melding Besluit activiteiten leefomgeving, Vaarselstraat 58 in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Indiener:    J.P.J. Loomans</text:p>
            <text:p text:style-name="common-al">Locatie:    de woning aan de Vaarselstraat 58 in Someren</text:p>
            <text:p text:style-name="common-al">Activiteit:   Bodemenergiesysteem, de aanleg van een gesloten bodemenergiesysteem</text:p>
            <text:p text:style-name="common-al"> Datum melding: 11 november 2024</text:p>
            <text:p text:style-name="common-al">DSO verzoeknummer: 202411110050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926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0243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3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3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9265</meta:user-defined>
    <dc:language>nl</dc:language>
    <meta:user-defined meta:name="OVERHEIDop.locatietype/OVERHEIDop.gebiedsmarkering">Adres</meta:user-defined>
    <meta:user-defined meta:name="DC.title">Gemeente Someren melding Besluit activiteiten leefomgeving, Vaarselstraat 58 in Somer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436</meta:user-defined>
    <meta:user-defined meta:name="OVERHEIDop.GmbID/DC.identifier">gmb-2024-502436</meta:user-defined>
    <meta:user-defined meta:name="OVERHEIDop.versieInformatie"/>
  </office:meta>
</office:document-meta>
</file>