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Spaanderstraat 28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het tijdelijk inzamelen van verfrestanten van professionele schilders</text:p>
            <text:p text:style-name="common-al">Locatie: Spaanderstraat 28, 5348 LA Oss</text:p>
            <text:p text:style-name="common-al">DSO-kenmerk:  2024092701110</text:p>
            <text:p text:style-name="common-al">Zaaknummers:   Z/232132</text:p>
            <text:p text:style-name="common-al">Datum ontvangen:   27 sept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243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3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3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2132</meta:user-defined>
    <dc:language>nl</dc:language>
    <meta:user-defined meta:name="OVERHEIDop.locatietype/OVERHEIDop.gebiedsmarkering">Adres</meta:user-defined>
    <meta:user-defined meta:name="DC.title">Melding Besluit activiteiten leefomgeving (Bal) – Spaanderstraat 28 Oss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434</meta:user-defined>
    <meta:user-defined meta:name="OVERHEIDop.GmbID/DC.identifier">gmb-2024-502434</meta:user-defined>
    <meta:user-defined meta:name="OVERHEIDop.versieInformatie"/>
  </office:meta>
</office:document-meta>
</file>