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unnen van houtopstand elzen en eiken, nabij Corleseweg 2, 7102 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unnen van houtopstand elzen en eiken aan nabij Corleseweg 2, 7102 EV Winterswijk</text:span>
          </text:p>
            <text:p text:style-name="common-al">De gemeente Winterswijk heeft per 27 november 2024 een omgevingsvergunning verleend. De gemeente Winterswijk geeft hiermee toestemming voor het dunnen van een houtopstand elzen en eiken nabij Corleseweg 2, 7102 EV in Winterswijk, kadastraal perceel H 1118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24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28</meta:user-defined>
    <meta:user-defined meta:name="DCTERMS.abstract">Betreft: beschikking op aanvraag op locatie nabij Corleseweg 2, 7102EV Winterswijk perceel H 11185</meta:user-defined>
    <dc:language>nl</dc:language>
    <meta:user-defined meta:name="OVERHEIDop.locatietype/OVERHEIDop.gebiedsmarkering">Punt</meta:user-defined>
    <meta:user-defined meta:name="DC.title">Kennisgeving besluit op dunnen van houtopstand elzen en eiken, nabij Corleseweg 2, 7102 EV Winterswijk</meta:user-defined>
    <meta:user-defined meta:name="DCTERMS.W3CDTF/DCTERMS.available">2024-11-29</meta:user-defined>
    <meta:user-defined meta:name="DCTERMS.W3CDTF/OVERHEIDop.jaargang">2024</meta:user-defined>
    <meta:user-defined meta:name="OVERHEIDop.publicationIssue">502431</meta:user-defined>
    <meta:user-defined meta:name="OVERHEIDop.GmbID/DC.identifier">gmb-2024-502431</meta:user-defined>
    <meta:user-defined meta:name="OVERHEIDop.versieInformatie"/>
  </office:meta>
</office:document-meta>
</file>