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3: Nieuwe aanvraag omgevingsvergunning, kappen van 1 amerikaanse eik e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3, kappen van 1 amerikaanse eik en 1 grove den, Z24.431826, ontvangen op 28-01-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24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ekhoornlaan 3: Nieuwe aanvraag omgevingsvergunning, kappen van 1 amerikaanse eik en 1 grove den, gemeente Wageningen (enkelvoudig kap), reguliere procedure</meta:user-defined>
    <meta:user-defined meta:name="DCTERMS.W3CDTF/DCTERMS.available">2024-02-01</meta:user-defined>
    <meta:user-defined meta:name="DCTERMS.W3CDTF/OVERHEIDop.jaargang">2024</meta:user-defined>
    <meta:user-defined meta:name="OVERHEIDop.publicationIssue">50243</meta:user-defined>
    <meta:user-defined meta:name="OVERHEIDop.GmbID/DC.identifier">gmb-2024-50243</meta:user-defined>
    <meta:user-defined meta:name="OVERHEIDop.versieInformatie"/>
  </office:meta>
</office:document-meta>
</file>