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4042812i6e5ceff6-e64d-498e-893e-4cb9d89f8f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kersingel 202 aanleg gehandicaptenparkeerplaats kenteken 52-TX-SV</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2-TX-S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52-TX-SV en het aanbrengen van ondersteunende markeringen (RVV 1990), in te stellen: een gehandicaptenparkeerplaats ter hoogte van perceel Akersingel 202 (parkeervaknummer 1132874852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2.79999999999998mm" svg:height="92.89999999999999mm"><draw:image xlink:href="Pictures/Afbeelding1494042812i6e5ceff6-e64d-498e-893e-4cb9d89f8f29.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4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ersingel 202 aanleg gehandicaptenparkeerplaats kenteken 52-TX-SV - Akersingel 2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ersingel 202 aanleg gehandicaptenparkeerplaats kenteken 52-TX-SV</meta:user-defined>
    <meta:user-defined meta:name="OVERHEIDop.verkeersbordcode">E6</meta:user-defined>
    <dc:language>nl</dc:language>
    <meta:user-defined meta:name="OVERHEIDop.locatietype/OVERHEIDop.gebiedsmarkering">Adres</meta:user-defined>
    <meta:user-defined meta:name="DC.title">Amsterdam Nieuw-West, verkeersbesluit Akersingel 202 aanleg gehandicaptenparkeerplaats kenteken 52-TX-SV</meta:user-defined>
    <meta:user-defined meta:name="DCTERMS.W3CDTF/DCTERMS.available">2024-11-29</meta:user-defined>
    <meta:user-defined meta:name="DCTERMS.W3CDTF/OVERHEIDop.jaargang">2024</meta:user-defined>
    <meta:user-defined meta:name="OVERHEIDop.publicationIssue">502428</meta:user-defined>
    <meta:user-defined meta:name="OVERHEIDop.GmbID/DC.identifier">gmb-2024-502428</meta:user-defined>
    <meta:user-defined meta:name="OVERHEIDop.versieInformatie"/>
  </office:meta>
</office:document-meta>
</file>