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subsidieplafond 2025 voor de Subsidieregeling Versterken sociale basis gemeente Kamp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78451-2024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het besluit subsidieplafo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
              <text:span text:style-name="nadrukvet">Besluit subsidieplafond 2025 voor de Subsidieregeling Versterken sociale basis gemeente Kampen 2024</text:span>
            </text:p>
            <text:p text:style-name="al">In artikel 1 van het Besluit subsidieplafond 2025 voor de Subsidieregeling Versterken sociale basis gemeente Kampen 2024 Kampen wordt het bedrag gewijzigd in € 5.234.504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
              <text:span text:style-name="nadrukvet">Inwerkingtreding</text:span>
  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26 november 2024,</text:p>
            <text:p text:style-name="al"/>
          </text:section>
          <text:section text:name="ondertekening_id1-3-2-3-2">
            <text:p><text:span text:style-name="deze">Burgemeester en wethouders van de gemeente Kampen,</text:span></text:p>
            <text:p><text:span text:style-name="functie">de secretaris,</text:span></text:p>
            <text:p><text:span text:style-name="ondertekening_naam">
            <text:span text:style-name="voornaam"> N.J. Middelbos</text:span>
            <text:span text:style-name="achternaam"/>
          </text:span></text:p>
            <text:p><text:span text:style-name="functie">de burgemeester,</text:span></text:p>
            <text:p><text:span text:style-name="ondertekening_naam">
            <text:span text:style-name="voornaam">S. de Ro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241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1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1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Sociale zekerheid | Organisatie en beleid</meta:user-defined>
    <meta:user-defined meta:name="DC.source">artikel 4:25 van de Algemene wet bestuursrecht]|[1.0:c:BWBR0005537&amp;artikel=4%3A25&amp;g=2024-05-01</meta:user-defined>
    <meta:user-defined meta:name="DC.source">Algemene subsidieverordening gemeente Kampen]|[https://lokaleregelgeving.overheid.nl/CVDR322715/2</meta:user-defined>
    <meta:user-defined meta:name="DC.source">Subsidieregeling versterken sociale basis gemeente Kampen 2024]|[https://lokaleregelgeving.overheid.nl/CVDR720717/1</meta:user-defined>
    <meta:user-defined meta:name="OVERHEIDop.referentienummer">38587-2024</meta:user-defined>
    <meta:user-defined meta:name="DCTERMS.alternative">Besluit subsidieplafond 2025 voor de Subsidieregeling versterken sociale basis gemeente Kampen 2024</meta:user-defined>
    <dc:language>nl</dc:language>
    <meta:user-defined meta:name="OVERHEIDop.locatietype/OVERHEIDop.gebiedsmarkering">Gemeente</meta:user-defined>
    <meta:user-defined meta:name="DC.title">Besluit subsidieplafond 2025 voor de Subsidieregeling versterken sociale basis gemeente Kampen 2024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2417</meta:user-defined>
    <meta:user-defined meta:name="OVERHEIDop.betreftRegeling">CVDR720720_2</meta:user-defined>
    <meta:user-defined meta:name="OVERHEIDop.GmbID/DC.identifier">gmb-2024-502417</meta:user-defined>
    <meta:user-defined meta:name="xs:date/OVERHEIDop.startdatum">2024-12-04</meta:user-defined>
    <meta:user-defined meta:name="OVERHEIDop.versieInformatie"/>
  </office:meta>
</office:document-meta>
</file>