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Verbouwing van een woning  lokatie Klimmenderstraat 88, 6343A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betreft het realiseren van een bed en breakfast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Locatie: Klimmenderstraat 88, 6343AE Klimmen</text:p>
            <text:p text:style-name="common-al">Dossiernummer: Z2024-00000558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6 november 2024. Als de vergunning wordt verleend, publiceert gemeente Voerendaal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0241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1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1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58</meta:user-defined>
    <meta:user-defined meta:name="DCTERMS.abstract">Betreft: Aanvraag op locatie Klimmenderstraat 88, 6343AE Klimmen</meta:user-defined>
    <dc:language>nl</dc:language>
    <meta:user-defined meta:name="OVERHEIDop.locatietype/OVERHEIDop.gebiedsmarkering">Vlak</meta:user-defined>
    <meta:user-defined meta:name="DC.title">Aanvraag omgevingsvergunning voor een Verbouwing van een woning  lokatie Klimmenderstraat 88, 6343AE Klimm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12</meta:user-defined>
    <meta:user-defined meta:name="OVERHEIDop.GmbID/DC.identifier">gmb-2024-502412</meta:user-defined>
    <meta:user-defined meta:name="OVERHEIDop.versieInformatie"/>
  </office:meta>
</office:document-meta>
</file>