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Zwanenburg Wilgenlaan 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list text:style-name="id1-3-2-1-1-2">
              <text:list-item text:style-override="id1-3-2-1-1-2-1">
                <text:number>1.</text:number>
                <text:p text:style-name="al">de gemeenteraad heeft op 14 november 2024 het bestemmingsplan Zwanenburg Wilgenlaan 83 ongewijzigd vastgesteld. De gemeenteraad heeft ook besloten om geen exploitatieplan vast te stellen. </text:p>
              </text:list-item>
            </text:list>
            <text:p text:style-name="common-al">Het plan heeft de planidentificatie NL.IMRO.0394.BPGzwbwilgenln83-C001. </text:p>
            <text:p text:style-name="common-al">
            <text:span text:style-name="nadrukvet">Het bestemmingsplan gaat over het perceel Wilgenlaan 83 en Plantsoenlaan 4</text:span>
          </text:p>
            <text:p text:style-name="common-al">Het bestemmingsplan maakt de vervangende nieuwbouw mogelijk van Integraal Kindcentrum (IKC) De Zwaan aan de Wilgenlaan 83 in Zwanenburg. Het IKC bestaat uit een basisschool (circa 400 leerlingen) en een kinderdagopvang (circa 36 peuters). Momenteel is de bestaande openbare basisschool De Zwaan gehuisvest op twee locaties in Zwanenburg: Plantsoenlaan 4 (bovenbouw) en Wilgenlaan 83 (onderbouw). De bebouwing op deze locaties is in slechte staat en door een toenemend aantal leerlingen heeft de school ruimtegebrek en zijn noodlokalen bij de school geplaatst. Met het bestemmingsplan wordt de beoogde ontwikkeling juridisch-planologisch mogelijk gemaakt.</text:p>
            <text:p text:style-name="common-al">
            <text:span text:style-name="nadrukvet">Het bestemmingsplan is ongewijzigd ten opzichte van het ontwerp </text:span>
          </text:p>
            <text:p text:style-name="common-al">Er zijn twee zienswijzen ingediend. De zienswijzen zijn binnen de daarvoor gestelde aanvullende termijn ingediend en derhalve ontvankelijk. In de nota zienswijzen en ambtshalve wijzigingen worden de ingediende zienswijzen behandeld en van antwoord voorzien. De zienswijzen hebben niet geleid tot wijzigingen.</text:p>
            <text:p text:style-name="common-al">
            <text:span text:style-name="nadrukvet">U kunt de stukken inzien</text:span>
          </text:p>
            <text:list text:style-name="id1-3-2-1-1-9">
              <text:list-item text:style-override="id1-3-2-1-1-9-1">
                <text:number>1.</text:number>
                <text:p text:style-name="al">Op <text:a xlink:href="https://www.ruimtelijkeplannen.nl/?planidn=NL.IMRO.0394.BPGzwbwilgenln83-C001" xlink:type="simple">https://www.ruimtelijkeplannen.nl/?planidn=NL.IMRO.0394.BPGzwbwilgenln83-C001</text:a> </text:p>
              </text:list-item>
              <text:list-item text:style-override="id1-3-2-1-1-9-2">
                <text:number>2.</text:number>
                <text:p text:style-name="al">Op afspraak in het gemeentekantoor Beukenhorst in Hoofddorp (Taurusavenue 100), op werkdagen tussen 9:00 en 17:00 uur. Een afspraak maakt u via 0900–1852.</text:p>
              </text:list-item>
            </text:list>
            <text:p text:style-name="common-al">Het bestemmingsplan raakt geen provinciaal belang waarover vooroverleg nodig zou zijn. Om die reden wordt het besluit onmiddellijk bekend gemaakt en is de wachttermijn van artikel 3.8 lid 4 Wro niet van toepassing. </text:p>
            <text:p text:style-name="common-al">De terinzagelegging begint op donderdag 5 december 2024 en duurt zes weken.</text:p>
            <text:p text:style-name="common-al">
            <text:span text:style-name="nadrukvet">Beroep instellen</text:span>
          </text:p>
            <text:p text:style-name="common-al">Dat moet binnen de beroepstermijn van zes weken. Die loopt vanaf vrijdag 6 december 2024 tot en met donderdag 16 januari 2025. </text:p>
            <text:p text:style-name="common-al">Dat kan als volgt: </text:p>
            <text:p text:style-name="common-al">1. per brief naar de Afdeling bestuursrechtspraak van de Raad van State, postbus 20019, 2500 EA Den Haag. </text:p>
            <text:p text:style-name="common-al">2. digitaal via het digitale loket <text:a xlink:href="https://loket.raadvanstate.nl/digitaal-loket/" xlink:type="simple">https://loket.raadvanstate.nl/digitaal-loket/</text:a> van de Raad van State. Dit is alleen voor burgers. </text:p>
            <text:p text:style-name="common-al">Een belanghebbende kan altijd beroep instellen, ook als hij geen zienswijze heeft ingediend op het ontwerpbestemmingsplan. Een niet-belanghebbende kan ook beroep instellen mits hij: </text:p>
            <text:p text:style-name="common-al">• wel een zienswijze tegen het ontwerpbestemmingsplan heeft ingediend; of </text:p>
            <text:p text:style-name="common-al">• kan aantonen dat hij redelijkerwijs niet in staat is geweest om een zienswijze in te dienen; of </text:p>
            <text:p text:style-name="common-al">• beroep wil instellen tegen een wijziging die de raad bij de vaststelling van het bestemmingsplan ten opzichte van het ontwerpbestemmingsplan heeft aangebracht.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240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0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0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zwbwilgenln83-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Zwanenburg Wilgenlaan 83</meta:user-defined>
    <meta:user-defined meta:name="DCTERMS.W3CDTF/DCTERMS.available">2024-12-04</meta:user-defined>
    <meta:user-defined meta:name="DCTERMS.W3CDTF/OVERHEIDop.jaargang">2024</meta:user-defined>
    <meta:user-defined meta:name="OVERHEIDop.publicationIssue">502406</meta:user-defined>
    <meta:user-defined meta:name="OVERHEIDop.GmbID/DC.identifier">gmb-2024-502406</meta:user-defined>
    <meta:user-defined meta:name="OVERHEIDop.versieInformatie"/>
  </office:meta>
</office:document-meta>
</file>