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95950650id6ce613d-4995-4c96-873a-eb21a448e6a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Eosstraat 114 opheffen gehandicaptenparkeerplaats kenteken 99-NXJ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osstraat 114 met kenteken 99-NXJ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osstraat 114 (parkeervaknummer 118853484393) met kenteken 99-NXJ-5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5.29999999999998mm" svg:height="97.10000000000001mm"><draw:image xlink:href="Pictures/Afbeelding795950650id6ce613d-4995-4c96-873a-eb21a448e6a9.png" xlink:type="simple"/></draw:frame></text:p>
            </text:section></draw:text-box></draw:frame>
          </text:p>
            <text:p text:style-name="common-al">Amsterdam, 27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osstraat 114 opheffen gehandicaptenparkeerplaats kenteken 99-NXJ-5 - Eosstraat 1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osstraat 114 opheffen gehandicaptenparkeerplaats kenteken 99-NXJ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Eosstraat 114 opheffen gehandicaptenparkeerplaats kenteken 99-NXJ-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03</meta:user-defined>
    <meta:user-defined meta:name="OVERHEIDop.GmbID/DC.identifier">gmb-2024-502403</meta:user-defined>
    <meta:user-defined meta:name="OVERHEIDop.versieInformatie"/>
  </office:meta>
</office:document-meta>
</file>