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oorbraak dragende wand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90 </text:p>
            <text:p text:style-name="common-al"> Omschrijving: realiseren doorbraak dragende w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 Datum ontvangst: 2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40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90</meta:user-defined>
    <meta:user-defined meta:name="DCTERMS.abstract">realiseren doorbraak dragende wand</meta:user-defined>
    <dc:language>nl</dc:language>
    <meta:user-defined meta:name="OVERHEIDop.locatietype/OVERHEIDop.gebiedsmarkering">Punt</meta:user-defined>
    <meta:user-defined meta:name="DC.title">Ingediende aanvraag omgevingsvergunning: realiseren doorbraak dragende wand, Kruisstraat 131 5612CG Eind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02</meta:user-defined>
    <meta:user-defined meta:name="OVERHEIDop.GmbID/DC.identifier">gmb-2024-502402</meta:user-defined>
    <meta:user-defined meta:name="OVERHEIDop.versieInformatie"/>
  </office:meta>
</office:document-meta>
</file>