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Rooseveltlaan 1a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november 2024 een aanvraag met zaaknummer <text:span text:style-name="nadrukvet">Z2024-00002603</text:span> hebben ontvangen voor het uitbreiden van Cultureel centrum De Halle op de locatie <text:span text:style-name="nadrukvet">Rooseveltlaan 1a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decem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02400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40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40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03</meta:user-defined>
    <meta:user-defined meta:name="DCTERMS.abstract">Ingekomen aanvraag - Rooseveltlaan 1a in Axel</meta:user-defined>
    <dc:language>nl</dc:language>
    <meta:user-defined meta:name="OVERHEIDop.locatietype/OVERHEIDop.gebiedsmarkering">Vlak</meta:user-defined>
    <meta:user-defined meta:name="DC.title">Ingekomen aanvraag - Rooseveltlaan 1a in Axel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2400</meta:user-defined>
    <meta:user-defined meta:name="OVERHEIDop.GmbID/DC.identifier">gmb-2024-502400</meta:user-defined>
    <meta:user-defined meta:name="OVERHEIDop.versieInformatie"/>
  </office:meta>
</office:document-meta>
</file>