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Nassaustraat 2 in Benschop, veranderen woning, Z.0161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Oranje-Nassaustraat 2, 3405 XK Benschop, Z.016188</text:p>
            <text:p text:style-name="common-al">Burgemeester en wethouders van gemeente Lopik maken bekend dat zij een omgevingsvergunning hebben ontvangen voor het vergroten van de woning, het plaatsen van zonnepanelen op het dak aan de achterzijde van de woning en het plaatsen van twee dakkapellen op de voorgevel van de woning. De aanvraagdatum is 23-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8</meta:user-defined>
    <meta:user-defined meta:name="DCTERMS.abstract">Projectomschrijving: het veranderen, uitbreiden en plaatsen van 2 dakkapellen op voorgevel  van een woning aan de OranjeNassaustraat 2 te Benschop, Toelichting: -</meta:user-defined>
    <dc:language>nl</dc:language>
    <meta:user-defined meta:name="OVERHEIDop.locatietype/OVERHEIDop.gebiedsmarkering">Punt</meta:user-defined>
    <meta:user-defined meta:name="DC.title">Aanvraag omgevingsvergunning, Oranje-Nassaustraat 2 in Benschop, veranderen woning, Z.016188</meta:user-defined>
    <meta:user-defined meta:name="DCTERMS.W3CDTF/DCTERMS.available">2024-01-02</meta:user-defined>
    <meta:user-defined meta:name="DCTERMS.W3CDTF/OVERHEIDop.jaargang">2024</meta:user-defined>
    <meta:user-defined meta:name="OVERHEIDop.publicationIssue">5024</meta:user-defined>
    <meta:user-defined meta:name="OVERHEIDop.GmbID/DC.identifier">gmb-2024-5024</meta:user-defined>
    <meta:user-defined meta:name="OVERHEIDop.versieInformatie"/>
  </office:meta>
</office:document-meta>
</file>