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ria 54, 1507 VS Zaandam -  het vervangen van de oude Schutting d.m.v. plaatsen nieuw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796 -  het vervangen van de oude Schutting d.m.v. plaatsen nieuwe schutting -  - op de locatie Aria 54, 1507 VS Zaandam</text:p>
            <text:p text:style-name="common-al">Aanvraag ontvangen: 23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239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9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9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796</meta:user-defined>
    <dc:language>nl</dc:language>
    <meta:user-defined meta:name="OVERHEIDop.locatietype/OVERHEIDop.gebiedsmarkering">Punt</meta:user-defined>
    <meta:user-defined meta:name="DC.title">Aanvraag omgevingsvergunning - Aria 54, 1507 VS Zaandam -  het vervangen van de oude Schutting d.m.v. plaatsen nieuwe schuttin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398</meta:user-defined>
    <meta:user-defined meta:name="OVERHEIDop.GmbID/DC.identifier">gmb-2024-502398</meta:user-defined>
    <meta:user-defined meta:name="OVERHEIDop.versieInformatie"/>
  </office:meta>
</office:document-meta>
</file>