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woongebouw (met twee wooneenheden), Broekweg 6a en 6b, 7036AK Loerbeek </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realiseren van een woongebouw (met twee wooneenheden) op locatie Broekweg 6a en 6b, 7036AK Loerbeek .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02397</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397</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397</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21</meta:user-defined>
    <meta:user-defined meta:name="DCTERMS.abstract">Betreft:  besluit op locatie Broekweg 6a en 6b, 7036AK Loerbeek </meta:user-defined>
    <dc:language>nl</dc:language>
    <meta:user-defined meta:name="DC.title">Toestemming voor het realiseren van een woongebouw (met twee wooneenheden), Broekweg 6a en 6b, 7036AK Loerbeek</meta:user-defined>
    <meta:user-defined meta:name="OVERHEIDop.locatietype/OVERHEIDop.gebiedsmarkering">GeometrieRef</meta:user-defined>
    <meta:user-defined meta:name="DCTERMS.W3CDTF/DCTERMS.available">2024-11-29</meta:user-defined>
    <meta:user-defined meta:name="DCTERMS.W3CDTF/OVERHEIDop.jaargang">2024</meta:user-defined>
    <meta:user-defined meta:name="OVERHEIDop.externeBijlage">Afwijkvergunning|exb-2024-45232</meta:user-defined>
    <meta:user-defined meta:name="OVERHEIDop.publicationIssue">502397</meta:user-defined>
    <meta:user-defined meta:name="OVERHEIDop.GmbID/DC.identifier">gmb-2024-502397</meta:user-defined>
    <meta:user-defined meta:name="OVERHEIDop.versieInformatie"/>
  </office:meta>
</office:document-meta>
</file>