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en aanbrengen stalen portaal Schuitvaartgracht 7 Vlissingen (2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wijderen van een draagmuur en aanbrengen van een stalen portaal op de locatie Schuitvaartgracht 7 in Vlissingen.</text:p>
            <text:p text:style-name="common-al">Het betreft een verleende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239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9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9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wijderen draagmuur en aanbrengen stalen portaal Schuitvaartgracht 7 Vlissingen (25 november 2024)</meta:user-defined>
    <meta:user-defined meta:name="DCTERMS.W3CDTF/DCTERMS.available">2024-11-29</meta:user-defined>
    <meta:user-defined meta:name="DCTERMS.W3CDTF/OVERHEIDop.jaargang">2024</meta:user-defined>
    <meta:user-defined meta:name="OVERHEIDop.publicationIssue">502393</meta:user-defined>
    <meta:user-defined meta:name="OVERHEIDop.GmbID/DC.identifier">gmb-2024-502393</meta:user-defined>
    <meta:user-defined meta:name="OVERHEIDop.versieInformatie"/>
  </office:meta>
</office:document-meta>
</file>