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 4461MH Goes - Aanvraag omgevingsvergunning voor het realiseren van een overkapping met achterwand tbv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4 een aanvraag hebben ontvangen voor een omgevingsvergunning op de locatie Fluitekruidstraat 8, 4461MH Goes. De aanvraag is geregistreerd onder zaaknummer Z2024-00003142. De aanvraag betreft:</text:p>
            <text:p text:style-name="common-al">het realiseren van een overkapping met achterwand ten behoeve van fietsen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23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2</meta:user-defined>
    <meta:user-defined meta:name="DCTERMS.abstract">Fluitekruidstraat 8, 4461MH Goes - Aanvraag omgevingsvergunning voor het realiseren van een overkapping met achterwand tbv fietsenberging </meta:user-defined>
    <dc:language>nl</dc:language>
    <meta:user-defined meta:name="OVERHEIDop.locatietype/OVERHEIDop.gebiedsmarkering">Vlak</meta:user-defined>
    <meta:user-defined meta:name="DC.title">Fluitekruidstraat 8, 4461MH Goes - Aanvraag omgevingsvergunning voor het realiseren van een overkapping met achterwand tbv fietsenberging</meta:user-defined>
    <meta:user-defined meta:name="DCTERMS.W3CDTF/DCTERMS.available">2024-11-29</meta:user-defined>
    <meta:user-defined meta:name="DCTERMS.W3CDTF/OVERHEIDop.jaargang">2024</meta:user-defined>
    <meta:user-defined meta:name="OVERHEIDop.publicationIssue">502388</meta:user-defined>
    <meta:user-defined meta:name="OVERHEIDop.GmbID/DC.identifier">gmb-2024-502388</meta:user-defined>
    <meta:user-defined meta:name="OVERHEIDop.versieInformatie"/>
  </office:meta>
</office:document-meta>
</file>