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propaan of propeen in opslagtanks op de locatie Wilgenweg 7 te Groot-Ammers zaaknummer Z-24-452887</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opslaan van propaan of propeen in opslagtanks op de locatie Wilgenweg 7 te Groot-Ammers.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02382</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382</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382</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pslaan van propaan of propeen in opslagtanks op de locatie Wilgenweg 7 te Groot-Ammers zaaknummer Z-24-452887</meta:user-defined>
    <meta:user-defined meta:name="DCTERMS.W3CDTF/DCTERMS.available">2024-11-29</meta:user-defined>
    <meta:user-defined meta:name="DCTERMS.W3CDTF/OVERHEIDop.jaargang">2024</meta:user-defined>
    <meta:user-defined meta:name="OVERHEIDop.publicationIssue">502382</meta:user-defined>
    <meta:user-defined meta:name="OVERHEIDop.GmbID/DC.identifier">gmb-2024-502382</meta:user-defined>
    <meta:user-defined meta:name="OVERHEIDop.versieInformatie"/>
  </office:meta>
</office:document-meta>
</file>