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hilips Willemstraat 14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hilips Willemstraat 14B-02, 3051PP, legalisatie dakkapel, oud en nieuwe deel (aanvraagdatum 11-11-2024, dossiernummer OMV.24.11.001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238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8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8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hilips Willemstraat 14B-02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81</meta:user-defined>
    <meta:user-defined meta:name="OVERHEIDop.GmbID/DC.identifier">gmb-2024-502381</meta:user-defined>
    <meta:user-defined meta:name="OVERHEIDop.versieInformatie"/>
  </office:meta>
</office:document-meta>
</file>