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nallend het jaar uit? Meld dit dan uiterlijk 17 december bij ons!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jaarwisseling is alweer in aantocht en één van de tradities op oudejaarsdag is het carbidschieten. Als u met carbid gaat schieten, dan moet u dat minimaal 2 weken voor de jaarwisseling bij ons melden. </text:p>
            <text:p text:style-name="common-al">
            <text:span text:style-name="nadrukvet">Hoe doe ik een melding?</text:span>
          </text:p>
            <text:p text:style-name="common-al">U stuurt een mail naar <text:a xlink:href="mailto:handhaving@winterswijk.nl" xlink:type="simple">handhaving@winterswijk.nl</text:a>. Dit kan tot uiterlijk 17 december 2024. In uw mail vermeldt u de volgende gegevens: </text:p>
            <text:p text:style-name="common-al"/>
            <text:list text:style-name="id1-3-2-1-1-5">
              <text:list-item text:style-override="id1-3-2-1-1-5-1">
                <text:number>1.</text:number>
                <text:p text:style-name="al">de naam en adres van de organisator of initiatiefnemer van het carbidschieten;</text:p>
              </text:list-item>
              <text:list-item text:style-override="id1-3-2-1-1-5-2">
                <text:number>2.</text:number>
                <text:p text:style-name="al">de plaats waar het carbidschieten zal plaatsvinden;</text:p>
              </text:list-item>
              <text:list-item text:style-override="id1-3-2-1-1-5-3">
                <text:number>3.</text:number>
                <text:p text:style-name="al">het tijdstip waarop het carbidschieten zal plaatsvinden.</text:p>
              </text:list-item>
            </text:list>
            <text:p text:style-name="last-al">
            <text:span text:style-name="nadrukvet">U houdt zich tijdens het carbidschieten aan regels</text:span>
          </text:p>
            <text:list text:style-name="id1-3-2-1-1-7">
              <text:list-item text:style-override="id1-3-2-1-1-7-1">
                <text:number>1.</text:number>
                <text:p text:style-name="al">carbidschieten mag op 31 december 2024 tussen 10.00 en 18.00 uur;</text:p>
              </text:list-item>
              <text:list-item text:style-override="id1-3-2-1-1-7-2">
                <text:number>2.</text:number>
                <text:p text:style-name="al">carbidschieten mag alleen met bussen met een maximale inhoud van 40 liter;</text:p>
              </text:list-item>
              <text:list-item text:style-override="id1-3-2-1-1-7-3">
                <text:number>3.</text:number>
                <text:p text:style-name="al">carbidbussen hebben geen metalen deksel, maar bijvoorbeeld een (plastic) bal;</text:p>
              </text:list-item>
              <text:list-item text:style-override="id1-3-2-1-1-7-4">
                <text:number>4.</text:number>
                <text:p text:style-name="al">carbidschieten mag alleen buiten de bebouwde kom op een afstand van tenminste 100 meter van woningen en 300 meter van gebouwen of voorzieningen waarin dieren verblijven.</text:p>
              </text:list-item>
              <text:list-item text:style-override="id1-3-2-1-1-7-5">
                <text:number>5.</text:number>
                <text:p text:style-name="al">het schootsveld is tenminste 100 meter en binnen dit schootsveld zijn geen mensen en geen openbare wegen of paden.</text:p>
              </text:list-item>
              <text:list-item text:style-override="id1-3-2-1-1-7-6">
                <text:number>6.</text:number>
                <text:p text:style-name="al">neem maatregelen om gevaar voor mens en dier te voorkomen.</text:p>
              </text:list-item>
              <text:list-item text:style-override="id1-3-2-1-1-7-7">
                <text:number>7.</text:number>
                <text:p text:style-name="al">kinderen onder de 18 jaar mogen alleen schieten onder toezicht van een volwassene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02379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37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37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0/xml/MC-DRP-Voorlichtin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Openbare orde en veiligheid | Organisatie en beleid</meta:user-defined>
    <meta:user-defined meta:name="OVERHEIDop.Rubriek/DC.type">andere voorlichtingsinformatie</meta:user-defined>
    <dc:language>nl</dc:language>
    <meta:user-defined meta:name="OVERHEIDop.locatietype/OVERHEIDop.gebiedsmarkering">Vlak</meta:user-defined>
    <meta:user-defined meta:name="OVERHEIDop.locatietype/OVERHEIDop.gebiedsmarkering">Woonplaats</meta:user-defined>
    <meta:user-defined meta:name="DC.title">Knallend het jaar uit? Meld dit dan uiterlijk 17 december bij ons!</meta:user-defined>
    <meta:user-defined meta:name="DCTERMS.W3CDTF/DCTERMS.available">2024-12-10</meta:user-defined>
    <meta:user-defined meta:name="DCTERMS.W3CDTF/OVERHEIDop.jaargang">2024</meta:user-defined>
    <meta:user-defined meta:name="OVERHEIDop.publicationIssue">502379</meta:user-defined>
    <meta:user-defined meta:name="OVERHEIDop.GmbID/DC.identifier">gmb-2024-502379</meta:user-defined>
    <meta:user-defined meta:name="OVERHEIDop.versieInformatie"/>
  </office:meta>
</office:document-meta>
</file>