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25737795id46d8e9e-0037-41b4-85c3-5a8358ee3f2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Shackletonstraat 38 wijzigen gehandicaptenparkeerplaats kenteken RD-357-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Shackletonstraat 3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D-357-H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2-XV-VJ in (nieuw) RD-357-H, de bestaande gehandicaptenparkeerplaats ter hoogte van perceel Shackletonstraat 38 (parkeervaknummer 118469487323) uitsluitend te bestemmen voor het door vergunninghouder in gebruik zijnde motorvoertuig met kentekennummer RD-357-H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6.5mm" svg:height="94mm"><draw:image xlink:href="Pictures/Afbeelding1225737795id46d8e9e-0037-41b4-85c3-5a8358ee3f2e.png" xlink:type="simple"/></draw:frame></text:p>
            </text:section></draw:text-box></draw:frame>
          </text:p>
            <text:p text:style-name="common-al">Amsterdam, 27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7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7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hackletonstraat 38 wijzigen gehandicaptenparkeerplaats kenteken RD-357-H - Shackletonstraat 3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hackletonstraat 38 wijzigen gehandicaptenparkeerplaats kenteken RD-357-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Shackletonstraat 38 wijzigen gehandicaptenparkeerplaats kenteken RD-357-H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75</meta:user-defined>
    <meta:user-defined meta:name="OVERHEIDop.GmbID/DC.identifier">gmb-2024-502375</meta:user-defined>
    <meta:user-defined meta:name="OVERHEIDop.versieInformatie"/>
  </office:meta>
</office:document-meta>
</file>