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melding brandveilig gebruik van 5 kamers naar 6 kamers, Bizetstraat 19 2625A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zetstraat 19 2625AV Delft |melding brandveilig gebruik van 5 kamers naar 6 kamers, 26-11-2024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237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7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7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4-002691</meta:user-defined>
    <meta:user-defined meta:name="DCTERMS.abstract">melding brandveilig gebruik 5 kamers naar 6 ka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melding brandveilig gebruik van 5 kamers naar 6 kamers, Bizetstraat 19 2625AV Delf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2370</meta:user-defined>
    <meta:user-defined meta:name="OVERHEIDop.GmbID/DC.identifier">gmb-2024-502370</meta:user-defined>
    <meta:user-defined meta:name="OVERHEIDop.versieInformatie"/>
  </office:meta>
</office:document-meta>
</file>