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1-2024 00:00 hebben wij aanvraag reguliere omgevingsvergunning voor het bouwen van een bedrijfsgebouw op het adres Klavermaten ong.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1-2024 00:00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236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6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6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7185</meta:user-defined>
    <meta:user-defined meta:name="DCTERMS.abstract">het bouwen van een bedrijfs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11-2024 00:00 hebben wij aanvraag reguliere omgevingsvergunning voor het bouwen van een bedrijfsgebouw op het adres Klavermaten ong. in Goor ontvangen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69</meta:user-defined>
    <meta:user-defined meta:name="OVERHEIDop.GmbID/DC.identifier">gmb-2024-502369</meta:user-defined>
    <meta:user-defined meta:name="OVERHEIDop.versieInformatie"/>
  </office:meta>
</office:document-meta>
</file>