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carnavalsfeest ‘’de Plekkers’’ in sportcafé de Tinnegieter, gevestigd op de Leigraaf 2 te Beuningen van donderdag 27 februari 2025 tot en met dinsdag 4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carnavalsfeest ''de Plekkers'' in sportcafé de Tinnegieter, gevestigd op de Leigraaf 2 te Beuningen van donderdag 27 februari 2025 tot en met dinsdag 4 maart 2025 </text:p>
            <text:p text:style-name="common-al"/>
            <text:p text:style-name="common-al">Locatie: Leigraaf 2, 6641 DH te Beuningen</text:p>
            <text:p text:style-name="common-al"/>
            <text:p text:style-name="common-al">Ontvangen op: 25 november 2024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27 nov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236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carnavalsfeest ‘’de Plekkers’’ in sportcafé de Tinnegieter, gevestigd op de Leigraaf 2 te Beuningen van donderdag 27 februari 2025 tot en met dinsdag 4 maart 202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64</meta:user-defined>
    <meta:user-defined meta:name="OVERHEIDop.GmbID/DC.identifier">gmb-2024-502364</meta:user-defined>
    <meta:user-defined meta:name="OVERHEIDop.versieInformatie"/>
  </office:meta>
</office:document-meta>
</file>