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Ouwijck 2a en 2c Neder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betreft het wijzigen van de bestemming van de bestaande bedrijfswoning (nr. 2c) naar ‘Wonen’ aan de Ouwijck te Nederweert. De gronden van de locaties Ouwijck 2a en 2c zijn kadastraal bekend als sectie X, nummers 160, 163, 316, 408 (ged.) en 409 (ged.). De bestemming wordt gewijzigd om bewoning van de bedrijfswoning door derden mogelijk te maken. </text:p>
            <text:p text:style-name="common-al">
            <text:span text:style-name="nadrukvet">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a’. Op de voorbereiding van het plan is de uitgebreide voorbereidingsprocedure van toepassing.</text:p>
            <text:p text:style-name="common-al">
            <text:span text:style-name="nadrukvet">Hoe wordt u betrokken?</text:span>
          </text:p>
            <text:p text:style-name="common-al">Directe omwonenden zijn op de hoogte gesteld van het voornemen en zijn in de gelegenheid gesteld hierover mee te praten. Mocht u ook op de hoogte gehouden willen worden dan kunt u contact opnemen met een medewerker van het team Ruimte en Wonen van de gemeente Nederweert.</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van het ontwerp (TAM)-omgevingsplan wordt dan bekend gemaakt via http://www.officielebekendmakingen.nl en in het Gemeenteblad via http://www.overheid.nl.</text:p>
            <text:p text:style-name="last-al">
            <text:span text:style-name="nadrukcur">Deze publicatie moet worden opgevat als de kennisgeving als bedoeld in artikel 16.29 van de Omgevingswet. Het is niet mogelijk op deze kennisgeving te reager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5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236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6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6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gemeente Nederweert ‘Ouwijck 2a en 2c Nederweert’</meta:user-defined>
    <meta:user-defined meta:name="DCTERMS.W3CDTF/DCTERMS.available">2024-11-29</meta:user-defined>
    <meta:user-defined meta:name="DCTERMS.W3CDTF/OVERHEIDop.jaargang">2024</meta:user-defined>
    <meta:user-defined meta:name="OVERHEIDop.publicationIssue">502363</meta:user-defined>
    <meta:user-defined meta:name="OVERHEIDop.GmbID/DC.identifier">gmb-2024-502363</meta:user-defined>
    <meta:user-defined meta:name="OVERHEIDop.versieInformatie"/>
  </office:meta>
</office:document-meta>
</file>