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uiterweg 7, 1901BH Castricum, het renoveren en verbouwen van een woning, datum ontvangst 13 november 2024 (Z2024-00006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23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23</meta:user-defined>
    <meta:user-defined meta:name="DCTERMS.abstract">Ruiterweg 7, 1901BH Castricum, het renoveren en verbouwen van een woning, datum ontvangst 13 november 2024 (Z2024-00006923)</meta:user-defined>
    <dc:language>nl</dc:language>
    <meta:user-defined meta:name="OVERHEIDop.locatietype/OVERHEIDop.gebiedsmarkering">Vlak</meta:user-defined>
    <meta:user-defined meta:name="DC.title">Gemeente Castricum, ontvangen aanvraag omgevingsvergunning, Ruiterweg 7, 1901BH Castricum, het renoveren en verbouwen van een woning, datum ontvangst 13 november 2024 (Z2024-00006923)</meta:user-defined>
    <meta:user-defined meta:name="DCTERMS.W3CDTF/DCTERMS.available">2024-11-29</meta:user-defined>
    <meta:user-defined meta:name="DCTERMS.W3CDTF/OVERHEIDop.jaargang">2024</meta:user-defined>
    <meta:user-defined meta:name="OVERHEIDop.publicationIssue">502356</meta:user-defined>
    <meta:user-defined meta:name="OVERHEIDop.GmbID/DC.identifier">gmb-2024-502356</meta:user-defined>
    <meta:user-defined meta:name="OVERHEIDop.versieInformatie"/>
  </office:meta>
</office:document-meta>
</file>