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44 gesloten bodemenergiesystemen op de locatie Hoog Dalem / Hoog Dalemseweg / Patroon en Vaandig ong. te Hoog Dalem zaaknummer Z-24-45272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44 gesloten bodemenergiesystemen op de locatie Hoog Dalem / Hoog Dalemseweg / Patroon en Vaandig ong. te Hoog Dal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23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44 gesloten bodemenergiesystemen op de locatie Hoog Dalem / Hoog Dalemseweg / Patroon en Vaandig ong. te Hoog Dalem zaaknummer Z-24-452727</meta:user-defined>
    <meta:user-defined meta:name="DCTERMS.W3CDTF/DCTERMS.available">2024-11-29</meta:user-defined>
    <meta:user-defined meta:name="DCTERMS.W3CDTF/OVERHEIDop.jaargang">2024</meta:user-defined>
    <meta:user-defined meta:name="OVERHEIDop.publicationIssue">502346</meta:user-defined>
    <meta:user-defined meta:name="OVERHEIDop.GmbID/DC.identifier">gmb-2024-502346</meta:user-defined>
    <meta:user-defined meta:name="OVERHEIDop.versieInformatie"/>
  </office:meta>
</office:document-meta>
</file>