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naast Zonnekracht 24 (VZV 00 K 1978) Vriezenveen, bouwen nieuwe bedrijfshal, zaaknummer TR-2024-000852, melding akkoord 26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234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TR-Z2024-000825</meta:user-defined>
    <meta:user-defined meta:name="DCTERMS.abstract">bouwen nieuwe bedrijfshal Hemar Coating Vriezenveen_Milieu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et milieubeheer melding, naast Zonnekracht 24 (VZV 00 K 1978) Vriezenveen, bouwen nieuwe bedrijfshal, zaaknummer TR-2024-000852, melding akkoord 26-11-2024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340</meta:user-defined>
    <meta:user-defined meta:name="OVERHEIDop.GmbID/DC.identifier">gmb-2024-502340</meta:user-defined>
    <meta:user-defined meta:name="OVERHEIDop.versieInformatie"/>
  </office:meta>
</office:document-meta>
</file>