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scootmobielstalling, Aristotelesstraat 24 HS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laatsen van een scootmobielstalling, nabij de Aristotelesstraat 24 HS01 te Brunssum.</text:p>
            <text:p text:style-name="common-al">Dossiernummer: 2024363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januari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23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scootmobielstalling, Aristotelesstraat 24 HS01, Brunssum</meta:user-defined>
    <meta:user-defined meta:name="DCTERMS.W3CDTF/DCTERMS.available">2024-12-04</meta:user-defined>
    <meta:user-defined meta:name="DCTERMS.W3CDTF/OVERHEIDop.jaargang">2024</meta:user-defined>
    <meta:user-defined meta:name="OVERHEIDop.publicationIssue">502337</meta:user-defined>
    <meta:user-defined meta:name="OVERHEIDop.GmbID/DC.identifier">gmb-2024-502337</meta:user-defined>
    <meta:user-defined meta:name="OVERHEIDop.versieInformatie"/>
  </office:meta>
</office:document-meta>
</file>