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0401211, Pijlstaart 27, 2643 M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voorzijde woning</text:p>
            <text:p text:style-name="common-al">DSO-Verzoeknummer: 2024100401211</text:p>
            <text:p text:style-name="common-al">Locatie: Pijlstaart 27, 2643 ME Pijnacker</text:p>
            <text:p text:style-name="common-al">Datum besluit: 26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100401211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233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3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9332</meta:user-defined>
    <meta:user-defined meta:name="DCTERMS.abstract">Plaatsen dakkapel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0401211, Pijlstaart 27, 2643 ME Pijnack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36</meta:user-defined>
    <meta:user-defined meta:name="OVERHEIDop.GmbID/DC.identifier">gmb-2024-502336</meta:user-defined>
    <meta:user-defined meta:name="OVERHEIDop.versieInformatie"/>
  </office:meta>
</office:document-meta>
</file>