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tmeester 132 t/m 224 (even) en 254 t/m 274 (even) 5406 BH U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4 een besluit genomen op de aanvraag voor een omgevingsvergunning met zaaknummer <text:span text:style-name="nadrukvet">87990-2024</text:span>.</text:p>
            <text:p text:style-name="common-al">De zaak betreft locatie Muntmeester 132 t/m 224 (even) en 254 t/m 274 (even) 5406 BH Uden en heeft de omschrijving het "herstellen van gevels van de woningen (omgevingsplan)". De vergunning is verleend.</text:p>
            <text:p text:style-name="common-al">Het besluit betreft de volgende onderdelen: Bouwen, Omgevingsplan activiteit (OPA) (OW).</text:p>
            <text:p text:style-name="common-al">Het besluit is verzonden op: 27-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32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2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9902024</meta:user-defined>
    <meta:user-defined meta:name="DCTERMS.abstract">herstellen van gevels van de woning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untmeester 132 t/m 224 (even) en 254 t/m 274 (even) 5406 BH Uden</meta:user-defined>
    <meta:user-defined meta:name="DCTERMS.W3CDTF/DCTERMS.available">2024-11-29</meta:user-defined>
    <meta:user-defined meta:name="DCTERMS.W3CDTF/OVERHEIDop.jaargang">2024</meta:user-defined>
    <meta:user-defined meta:name="OVERHEIDop.publicationIssue">502328</meta:user-defined>
    <meta:user-defined meta:name="OVERHEIDop.GmbID/DC.identifier">gmb-2024-502328</meta:user-defined>
    <meta:user-defined meta:name="OVERHEIDop.versieInformatie"/>
  </office:meta>
</office:document-meta>
</file>