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Keet/schaftwagen en los toilet op de locatie Buddingh'plein 60-62 te Dordrecht, vanaf 2 december 2024 t/m 21 februari 2025, zaaknummer 2024-01209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keet/ schaftwagen en los toilet op de locatie Buddingh'plein 60-6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1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3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0994</meta:user-defined>
    <dc:language>nl</dc:language>
    <meta:user-defined meta:name="OVERHEIDop.locatietype/OVERHEIDop.gebiedsmarkering">Punt</meta:user-defined>
    <meta:user-defined meta:name="DC.title">Aanvraag vergunning tijdelijk gebruik openbare ruimte voor het plaatsen van een Keet/schaftwagen en los toilet op de locatie Buddingh'plein 60-62 te Dordrecht, vanaf 2 december 2024 t/m 21 februari 2025, zaaknummer 2024-0120994</meta:user-defined>
    <meta:user-defined meta:name="DCTERMS.W3CDTF/DCTERMS.available">2024-12-04</meta:user-defined>
    <meta:user-defined meta:name="DCTERMS.W3CDTF/OVERHEIDop.jaargang">2024</meta:user-defined>
    <meta:user-defined meta:name="OVERHEIDop.publicationIssue">502320</meta:user-defined>
    <meta:user-defined meta:name="OVERHEIDop.GmbID/DC.identifier">gmb-2024-502320</meta:user-defined>
    <meta:user-defined meta:name="OVERHEIDop.versieInformatie"/>
  </office:meta>
</office:document-meta>
</file>