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bestemming - Generaal van den Boschweg 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Generaal van den Boschweg 6, Veenhuizen, het wijzigen van de bestemming, 04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23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21</meta:user-defined>
    <meta:user-defined meta:name="DCTERMS.abstract">Gemeente Noordenveld  - aanvr. beschikking behandelen - het wijzigen van de bestemming - Generaal van den Boschweg 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bestemming - Generaal van den Boschweg 6, Veenhui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319</meta:user-defined>
    <meta:user-defined meta:name="OVERHEIDop.GmbID/DC.identifier">gmb-2024-502319</meta:user-defined>
    <meta:user-defined meta:name="OVERHEIDop.versieInformatie"/>
  </office:meta>
</office:document-meta>
</file>