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ooien van twee bomen, Abtswoude 5 2623N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11-2024</text:p>
            <text:p text:style-name="common-al">Abtswoude 5 2623NB Delft |het rooien van twee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231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1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1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50</meta:user-defined>
    <meta:user-defined meta:name="DCTERMS.abstract">kapvergunning aanvraa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ooien van twee bomen, Abtswoude 5 2623NB Delft</meta:user-defined>
    <meta:user-defined meta:name="DCTERMS.W3CDTF/DCTERMS.available">2024-12-05</meta:user-defined>
    <meta:user-defined meta:name="DCTERMS.W3CDTF/OVERHEIDop.jaargang">2024</meta:user-defined>
    <meta:user-defined meta:name="OVERHEIDop.publicationIssue">502310</meta:user-defined>
    <meta:user-defined meta:name="OVERHEIDop.GmbID/DC.identifier">gmb-2024-502310</meta:user-defined>
    <meta:user-defined meta:name="OVERHEIDop.versieInformatie"/>
  </office:meta>
</office:document-meta>
</file>