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mbtenaren inzake de belas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eland;</text:p>
            <text:p text:style-name="common-al">Gelet op artikel 160, eerste lid, onder c, van de Gemeentewet;</text:p>
            <text:p text:style-name="common-al">
            <text:span text:style-name="nadrukvet">B E S L U I T:</text:span>
          </text:p>
            <text:p text:style-name="common-al">Artikel 1. Aan te wijzen als de gemeenteambtenaren belast met de heffing of de invordering van gemeentelijke belastingen, bedoeld in artikel 231, tweede lid, onderdeel d van de Gemeentewet, de volgende gemeenteambtenaren: </text:p>
            <text:list text:style-name="id1-3-2-1-1-5">
              <text:list-item text:style-override="id1-3-2-1-1-5-1">
                <text:number>a.</text:number>
                <text:p text:style-name="al">
                <text:span text:style-name="nadrukvet">E.R.P. Smit, medewerker WOZ en belastingen</text:span>
              </text:p>
              </text:list-item>
              <text:list-item text:style-override="id1-3-2-1-1-5-2">
                <text:number>b.</text:number>
                <text:p text:style-name="al">
                <text:span text:style-name="nadrukvet">J.D. Kooiker, financieel administratief medewerker</text:span>
              </text:p>
              </text:list-item>
              <text:list-item text:style-override="id1-3-2-1-1-5-3">
                <text:number>c.</text:number>
                <text:p text:style-name="al">
                <text:span text:style-name="nadrukvet">G. Smit, financieel administratief medewerker</text:span>
              </text:p>
              </text:list-item>
              <text:list-item text:style-override="id1-3-2-1-1-5-4">
                <text:number>d.</text:number>
                <text:p text:style-name="al">
                <text:span text:style-name="nadrukvet">G.J. Bakker, financieel administratief medewerker</text:span>
              </text:p>
              </text:list-item>
              <text:list-item text:style-override="id1-3-2-1-1-5-5">
                <text:number>e.</text:number>
                <text:p text:style-name="al">
                <text:span text:style-name="nadrukvet">I.M. Brouwer, financieel administratief medewerker</text:span>
              </text:p>
              </text:list-item>
              <text:list-item text:style-override="id1-3-2-1-1-5-6">
                <text:number>f.</text:number>
                <text:p text:style-name="al">
                <text:span text:style-name="nadrukvet">D.M. Bakker, havenmeester vliegveld,</text:span> of de voor hem aangewezen vervangers voor wat betreft toeristenbelasting</text:p>
              </text:list-item>
              <text:list-item text:style-override="id1-3-2-1-1-5-7">
                <text:number>g.</text:number>
                <text:p text:style-name="al">
                <text:span text:style-name="nadrukvet">senior medewerker burgerzaken, coördinator KCC, medewerkers burgerzaken, medewerkers frontoffice, </text:span>voor wat betreft leges </text:p>
              </text:list-item>
              <text:list-item text:style-override="id1-3-2-1-1-5-8">
                <text:number>h.</text:number>
                <text:p text:style-name="al">
                <text:span text:style-name="nadrukvet">De directeur van de N.V. Vitens</text:span> of de door hem aangewezen medewerkers voor wat betreft het variabele bedrag van rioolheffing</text:p>
              </text:list-item>
            </text:list>
            <text:p text:style-name="common-al">Artikel 2. In te trekken het “Aanwijzingsbesluit Gemeenteambtenaren Inzake De Belastingen”, 23 november 2021.</text:p>
            <text:p text:style-name="last-al">Dit besluit treedt in werking op 1 dec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in de vergadering van het college van burgemeester en wethouders van 19 november 2024.</text:span></text:p>
          </text:section>
          <text:section text:name="ondertekening_id1-3-2-2-2">
            <text:p><text:span text:style-name="functie"/></text:p>
            <text:p><text:span text:style-name="functie">, burgemeester.</text:span></text:p>
          </text:section>
          <text:section text:name="ondertekening_id1-3-2-2-3">
            <text:p><text:span text:style-name="functie"/></text:p>
            <text:p><text:span text:style-name="functie">, locosecretaris-directeu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0230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0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30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gemeenteambtenaren inzake de belastingen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2309</meta:user-defined>
    <meta:user-defined meta:name="OVERHEIDop.GmbID/DC.identifier">gmb-2024-502309</meta:user-defined>
    <meta:user-defined meta:name="OVERHEIDop.versieInformatie"/>
  </office:meta>
</office:document-meta>
</file>